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Bm Bm D D - F# F# Bm Bm</text:p>
      <text:p>(x2) <text:s text:c="18"/>Bm Bm D D - F# F# E <text:s/>E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Bm Bm Em Em</text:p>
      <text:p><text:span text:style-name="Measure_20__23_1">I</text:span> was made for l<text:span text:style-name="Measure_20__23_2">ov</text:span>in' you baby <text:s text:c="2"/>Bm Bm Em A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Bm Bm</text:p>
      <text:p><text:s text:c="39"/>Em A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G GM7 A Bm-A x3) - G GM7 A-E - F# F#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F#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